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wnCloud 8 and DigitalOcea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Matthew Davidson</text:p>
            <text:p text:style-name="P1">Bluegrass Linux User Group</text:p>
            <text:p text:style-name="P1">03/09/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wnCloud 8 and DigitalOce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The following slides are based off the notes that I used to build ownCloud 8, on a server running CentOS 7 at DigitalOcean for the March 2015 meeting of the Bluegrass Linux User Group.</text:p>
            <text:p/>
            <text:p>The notes assume that you know how to build a droplet at DigitalOcean, but if not there are links at the end of the presentation. </text:p>
            <text:p/>
            <text:p>Where I felt it necessary I have included links in the notes to other technologies and again at the end.</text:p>
            <text:p/>
            <text:p>This document is not complete. Please feel free to add, offer corrections or expand up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rver Buil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Droplet at DigitalOcean: </text:p>
            <text:list text:style-name="L2">
              <text:list-item>
                <text:p>Login and create your droplet.</text:p>
              </text:list-item>
              <text:list-item>
                <text:p>Record the servers IP address. </text:p>
              </text:list-item>
            </text:list>
            <text:p>Database:</text:p>
            <text:list text:continue-numbering="true" text:style-name="L2">
              <text:list-item>
                <text:p>Database name.</text:p>
              </text:list-item>
              <text:list-item>
                <text:p>Username.</text:p>
              </text:list-item>
              <text:list-item>
                <text:p>Password.</text:p>
              </text:list-item>
            </text:list>
            <text:p>ownCloud:</text:p>
            <text:list text:continue-numbering="true" text:style-name="L2">
              <text:list-item>
                <text:p>Administrative account and password.</text:p>
              </text:list-item>
              <text:list-item>
                <text:p>Password to unencrypt files for use in an emergency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 Software and SE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Our server has been built and now to add the required software to ownCloud:</text:span></text:p>
            <text:list text:style-name="L2">
              <text:list-item>
                <text:p>yum install httpd php php-mysql mariadb-server mariadb sqlitephp-dom php-mbstring php-gd php-pdo wget vim mod_ssl nmap mlocate</text:p>
              </text:list-item>
            </text:list>
            <text:p/>
            <text:p><text:span text:style-name="T1">Configure SELinux</text:span></text:p>
            <text:list text:continue-numbering="true" text:style-name="L2">
              <text:list-item>
                <text:p>vim /etc/selinux/config </text:p>
                <text:list>
                  <text:list-item>
                    <text:p>(enable)​ I know most articles tell you to disable. (stopdisablingselinux.com)</text:p>
                  </text:list-item>
                </text:list>
              </text:list-item>
              <text:list-item>
                <text:p>shutdown -r now</text:p>
              </text:list-item>
              <text:list-item>
                <text:p>updatedb&amp; </text:p>
                <text:list>
                  <text:list-item>
                    <text:p>Not required but I use the locate command.**</text:p>
                  </text:list-item>
                </text:list>
              </text:list-item>
              <text:list-item>
                <text:p>getenforce</text:p>
              </text:list-item>
              <text:list-item>
                <text:p>setsebool -P httpd_unified 1</text:p>
                <text:list>
                  <text:list-item>
                    <text:p>http://wiki.centos.org/TipsAndTricks/SelinuxBoole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up Firewal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Setup the firewall:</text:span></text:p>
            <text:list text:style-name="L2">
              <text:list-item>
                <text:p>systemctl enable firewalld</text:p>
              </text:list-item>
              <text:list-item>
                <text:p>systemctl start firewalld</text:p>
              </text:list-item>
              <text:list-item>
                <text:p>systemctl status firewalld</text:p>
              </text:list-item>
              <text:list-item>
                <text:p>firewall-cmd --permanent --zone=public –add-service=ssh</text:p>
              </text:list-item>
              <text:list-item>
                <text:p>firewall-cmd --permanent --zone=public –add-service=http</text:p>
              </text:list-item>
              <text:list-item>
                <text:p>firewall-cmd --permanent --zone=public –add-service=https</text:p>
              </text:list-item>
              <text:list-item>
                <text:p>firewall-cmd --relo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lf Signed Certifica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Setup self signed SSL. Borrowed heavily from an article at DigitalOcean: http://bit.ly/1Ekadxh ;)</text:p>
            <text:p/>
            <text:list text:style-name="L2">
              <text:list-item>
                <text:p>mkdir /etc/httpd/ssl</text:p>
              </text:list-item>
              <text:list-item>
                <text:p>openssl req -x509 -nodes -days 365 -newkey rsa:2048 -keyout /etc/httpd/ssl/apache.key -out /etc/httpd/ssl/apache.crt</text:p>
              </text:list-item>
              <text:list-item>
                <text:p>vim /etc/httpd/conf.d/ssl.conf</text:p>
                <text:list>
                  <text:list-item>
                    <text:p>Find #DocumentRoot "/var/www/html" and uncomment.</text:p>
                  </text:list-item>
                  <text:list-item>
                    <text:p>Set servername. Example: ServerName x.x.x.x:443 (Tonight we are using the IP address.)</text:p>
                  </text:list-item>
                </text:list>
              </text:list-item>
            </text:list>
            <text:p/>
            <text:p>Find the SSLCertificateFile and SSLCertificateKeyFile and change.</text:p>
            <text:list text:continue-numbering="true" text:style-name="L2">
              <text:list-item>
                <text:p>vim /etc/httpd/conf.d/ssl.conf</text:p>
              </text:list-item>
            </text:list>
            <text:p/>
            <text:p>SSLCertificateFile /etc/httpd/ssl/apache.crt</text:p>
            <text:p>SSLCertificateKeyFile /etc/httpd/ssl/apache.key</text:p>
            <text:p/>
            <text:p>Restart the Apache Webserver.</text:p>
            <text:list text:continue-numbering="true" text:style-name="L2">
              <text:list-item>
                <text:p>systemctl restart httpd.service</text:p>
              </text:list-item>
              <text:list-item>
                <text:p>systemctl status httpd.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ache and Database Set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Continue to work on Apache and start Mariadb.</text:p>
            <text:p>Backup the main configuration file and then remove the comments.</text:p>
            <text:list text:style-name="L2">
              <text:list-item>
                <text:p>cp /etc/httpd/conf/httpd.conf .</text:p>
              </text:list-item>
              <text:list-item>
                <text:p>sed -i '/^[[:blank:]]*#/d;s/#.*//' /etc/httpd/conf/httpd.conf</text:p>
              </text:list-item>
              <text:list-item>
                <text:p>sed -i '/^\s*$/d' /etc/httpd/conf/httpd.conf</text:p>
              </text:list-item>
            </text:list>
            <text:p>Fix .htaccess parsing for ownCloud.</text:p>
            <text:list text:continue-numbering="true" text:style-name="L2">
              <text:list-item>
                <text:p>vim /etc/httpd/conf/httpd.conf ​</text:p>
              </text:list-item>
            </text:list>
            <text:p>Change AllowOverride None to AllowOverride All​ *AllowOverride controls what directives may be placed in .htaccess files. </text:p>
            <text:p>**&lt;Directory "/var/www/html"&gt;** If not done this causes an issue with Owncloud.</text:p>
            <text:p>Restart the webserver, start the database server and then enable both.</text:p>
            <text:list text:continue-numbering="true" text:style-name="L2">
              <text:list-item>
                <text:p>systemctl start httpd.service</text:p>
              </text:list-item>
              <text:list-item>
                <text:p>systemctl start mariadb.service</text:p>
              </text:list-item>
              <text:list-item>
                <text:p>systemctl enable httpd.service</text:p>
              </text:list-item>
              <text:list-item>
                <text:p>systemctl enable mariadb.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base Set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Continue the database installation.</text:p>
            <text:list text:style-name="L2">
              <text:list-item>
                <text:p>mysql_secure_installation</text:p>
                <text:list>
                  <text:list-item>
                    <text:p><text:s/>(Yes to all!)</text:p>
                  </text:list-item>
                  <text:list-item>
                    <text:p>Root password - myt3st0C#1</text:p>
                  </text:list-item>
                </text:list>
              </text:list-item>
            </text:list>
            <text:p/>
            <text:p>Access DB from CLI</text:p>
            <text:list text:continue-numbering="true" text:style-name="L2">
              <text:list-item>
                <text:p>mysql -u root -p (myt3st0C#1)</text:p>
              </text:list-item>
            </text:list>
            <text:p/>
            <text:p>SQL Commands to create the database</text:p>
            <text:list text:continue-numbering="true" text:style-name="L2">
              <text:list-item>
                <text:p>Create database clouddb;</text:p>
              </text:list-item>
              <text:list-item>
                <text:p>grant all on clouddb.* to 'clouddbuser'@'localhost' identified by 'Ist1h1s0k?'; ** What did we do here?</text:p>
              </text:list-item>
              <text:list-item>
                <text:p>exit;</text:p>
              </text:list-item>
            </text:list>
            <text:p/>
            <text:p>Change DB server not to listen on public IP address.</text:p>
            <text:list text:continue-numbering="true" text:style-name="L2">
              <text:list-item>
                <text:p>vim /etc/my.cnf</text:p>
                <text:list>
                  <text:list-item>
                    <text:p>bind-address = 127.0.0.1</text:p>
                  </text:list-item>
                </text:list>
              </text:list-item>
            </text:list>
            <text:p/>
            <text:p>Restart the DB</text:p>
            <text:list text:continue-numbering="true" text:style-name="L2">
              <text:list-item>
                <text:p>systemctl restart mariadb.service</text:p>
              </text:list-item>
              <text:list-item>
                <text:p>systemctl status mariadb.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 ownCloud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ork on ownCloud install:</text:p>
            <text:p/>
            <text:p>(Owncloud: Fix php.ini: This can cause major issues with non-ASCII characters in file names.)</text:p>
            <text:list text:style-name="L2">
              <text:list-item>
                <text:p>vim /etc/php.ini</text:p>
                <text:list>
                  <text:list-item>
                    <text:p>Find default_charset and change to UTF-8</text:p>
                  </text:list-item>
                </text:list>
              </text:list-item>
            </text:list>
            <text:p/>
            <text:p>Add the repo from:</text:p>
            <text:p>http://software.opensuse.org/download/package?project=isv:ownCloud:community&amp;package=owncloud</text:p>
            <text:p/>
            <text:list text:continue-numbering="true" text:style-name="L2">
              <text:list-item>
                <text:p>cd /etc/yum.repos.d/</text:p>
              </text:list-item>
              <text:list-item>
                <text:p>wget <text:a xlink:href="http://download.opensuse.org/repositories/isv:ownCloud:community/CentOS_CentOS-7/isv:ownCloud:community.repo" xlink:type="simple">http://download.opensuse.org/repositories/isv:ownCloud:community/CentOS_CentOS-7/isv:ownCloud:community.repo</text:a></text:p>
              </text:list-item>
              <text:list-item>
                <text:p>yum install ownclou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ish SELinux Setup</text:p>
          </draw:text-box>
        </draw:frame>
        <draw:frame presentation:style-name="pr4" draw:layer="layout" svg:width="25.199cm" svg:height="12.179cm" svg:x="1.4cm" svg:y="4.914cm" presentation:class="outline">
          <draw:text-box>
            <text:p>Setup SELinux and Apache for Owncloud.</text:p>
            <text:p/>
            <text:list text:style-name="L2">
              <text:list-item>
                <text:p>semanage fcontext -a -t httpd_sys_rw_content_t /var/www/html/owncloud/data​</text:p>
              </text:list-item>
              <text:list-item>
                <text:p>restorecon /var/www/html/owncloud/data</text:p>
              </text:list-item>
              <text:list-item>
                <text:p>semanage fcontext -a -t httpd_sys_rw_content_t /var/www/html/owncloud/config</text:p>
              </text:list-item>
              <text:list-item>
                <text:p>restorecon /var/www/html/owncloud/config</text:p>
              </text:list-item>
              <text:list-item>
                <text:p>semanage fcontext -a -t httpd_sys_rw_content_t /var/www/html/owncloud/apps</text:p>
              </text:list-item>
              <text:list-item>
                <text:p>restorecon /var/www/html/owncloud/apps</text:p>
              </text:list-item>
              <text:list-item>
                <text:p>systemctl restart httpd.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cess ownClou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Now to access our server! </text:p>
            <text:p>Example:</text:p>
            <text:p>https://*.*.*.*/owncloud</text:p>
            <text:p/>
            <text:p>Setup our ownCloud instnace.</text:p>
            <text:p>Admin user:</text:p>
            <text:list text:style-name="L2">
              <text:list-item>
                <text:p>Create admin user</text:p>
              </text:list-item>
            </text:list>
            <text:p>Which Database:</text:p>
            <text:list text:continue-numbering="true" text:style-name="L2">
              <text:list-item>
                <text:p>Connect to which DB</text:p>
              </text:list-item>
            </text:list>
            <text:p>Database information:</text:p>
            <text:list text:continue-numbering="true" text:style-name="L2">
              <text:list-item>
                <text:p>DB clouddbuser (DB user name)</text:p>
              </text:list-item>
              <text:list-item>
                <text:p>DB Ist1h1s0k? (DB password)</text:p>
              </text:list-item>
              <text:list-item>
                <text:p>DB clouddb (DB Name)</text:p>
              </text:list-item>
              <text:list-item>
                <text:p>localhost (DB listening port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 Instal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By default ownCloud does not have encryption enabled. Let us enable encryption!</text:p>
            <text:list text:style-name="L2">
              <text:list-item>
                <text:p>Go to apps and enable encryption.</text:p>
              </text:list-item>
              <text:list-item>
                <text:p>Go back to admin logout.</text:p>
              </text:list-item>
              <text:list-item>
                <text:p>Log back in to encrypt files.</text:p>
              </text:list-item>
              <text:list-item>
                <text:p>Go to admin page to setup recovery ke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ding Apps to ownClou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OwnCloud does have add on apps.</text:p>
            <text:p>https://apps.owncloud.com/</text:p>
            <text:p>App installation is fairly straight forward.</text:p>
            <text:p>Download zip file, scp to server and unzip into the following directory.</text:p>
            <text:p>/var/www/html/owncloud/apps/</text:p>
            <text:p>ls -ltra /var/www/html/owncloud/apps/</text:p>
            <text:p>Check the Apps section of ownCloud and the new app should be available or log out and back in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ownCloud:</text:span></text:p>
            <text:p><text:a xlink:href="https://owncloud.org/eight/" xlink:type="simple">ownCloud Server 8 Features</text:a></text:p>
            <text:p><text:a xlink:href="https://doc.owncloud.org/server/8.0/admin_manual/" xlink:type="simple">Admin Manual</text:a></text:p>
            <text:p><text:a xlink:href="https://owncloud.org/blog/how-owncloud-uses-encryption-to-protect-your-data/" xlink:type="simple">How ownCloud Encrypts your data</text:a></text:p>
            <text:p><text:a xlink:href="https://doc.owncloud.org/server/7.0/admin_manual/installation/selinux_configuration.html" xlink:type="simple">ownCloud SELinux setup</text:a></text:p>
            <text:p><text:span text:style-name="T1">SELinux:</text:span></text:p>
            <text:p><text:a xlink:href="http://wiki.centos.org/TipsAndTricks/SelinuxBooleans" xlink:type="simple">CentOS Howto / Tips and Tricks</text:a></text:p>
            <text:p><text:a xlink:href="http://selinuxproject.org/page/Main_Page" xlink:type="simple">SELinux Project Page</text:a></text:p>
            <text:p><text:a xlink:href="http://en.wikipedia.org/wiki/Security-Enhanced_Linux" xlink:type="simple">Wiki Page</text:a></text:p>
            <text:p><text:span text:style-name="T1">Digital Ocean:</text:span></text:p>
            <text:p><text:a xlink:href="https://www.digitalocean.com/community/tags/getting-started?primary_filter=tutorials" xlink:type="simple">Getting Started with DigitalOcean</text:a></text:p>
            <text:p><text:a xlink:href="https://www.digitalocean.com/community/tutorials/how-to-create-an-ssl-certificate-on-apache-for-centos-7" xlink:type="simple">Create an SSL Certificate at DigitalOcean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16:35:18.716832223</meta:creation-date>
    <dc:date>2015-03-14T21:34:44.889421725</dc:date>
    <meta:editing-duration>PT54M59S</meta:editing-duration>
    <meta:editing-cycles>5</meta:editing-cycles>
    <meta:generator>LibreOffice/4.1.4.2$Linux_X86_64 LibreOffice_project/410$Build-2</meta:generator>
    <meta:document-statistic meta:object-count="77"/>
  </office:meta>
</office:document-meta>
</file>